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008e5" officeooo:paragraph-rsid="000008e5"/>
    </style:style>
    <style:style style:name="P2" style:family="paragraph" style:parent-style-name="Standard">
      <style:paragraph-properties fo:text-align="start" style:justify-single-word="false"/>
      <style:text-properties officeooo:rsid="000008e5" officeooo:paragraph-rsid="000008e5"/>
    </style:style>
    <style:style style:name="P3" style:family="paragraph" style:parent-style-name="Standard">
      <style:paragraph-properties fo:text-align="start" style:justify-single-word="false"/>
      <style:text-properties officeooo:rsid="0003ef2b" officeooo:paragraph-rsid="0003ef2b"/>
    </style:style>
    <style:style style:name="P4" style:family="paragraph" style:parent-style-name="Standard">
      <style:paragraph-properties fo:text-align="center" style:justify-single-word="false"/>
      <style:text-properties fo:font-size="10pt" officeooo:rsid="0003ef2b" officeooo:paragraph-rsid="0003ef2b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officeooo:rsid="000572e8" officeooo:paragraph-rsid="000572e8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officeooo:rsid="00085963" officeooo:paragraph-rsid="00085963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officeooo:rsid="000995d5" officeooo:paragraph-rsid="000995d5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officeooo:rsid="000995d5" officeooo:paragraph-rsid="000a93bb" style:font-size-asian="10pt" style:font-size-complex="10pt"/>
    </style:style>
    <style:style style:name="P9" style:family="paragraph" style:parent-style-name="Standard_20__28_user_29_">
      <style:paragraph-properties fo:line-height="150%" fo:text-align="justify" style:justify-single-word="false">
        <style:tab-stops>
          <style:tab-stop style:position="0.741cm"/>
          <style:tab-stop style:position="1.229cm" style:type="center"/>
        </style:tab-stops>
      </style:paragraph-properties>
      <style:text-properties style:font-name="Times New Roman" fo:font-size="12pt" officeooo:rsid="000995d5" officeooo:paragraph-rsid="0012dd9c" style:font-name-asian="Times New Roman" style:font-size-asian="12pt" style:font-name-complex="Times New Roman" style:font-size-complex="12pt"/>
    </style:style>
    <style:style style:name="P10" style:family="paragraph" style:parent-style-name="Standard_20__28_user_29_">
      <style:paragraph-properties fo:line-height="150%">
        <style:tab-stops>
          <style:tab-stop style:position="0.741cm"/>
          <style:tab-stop style:position="1.229cm" style:type="center"/>
        </style:tab-stops>
      </style:paragraph-properties>
      <style:text-properties style:font-name="Times New Roman" fo:font-size="12pt" officeooo:paragraph-rsid="0012dd9c" style:font-name-asian="Times New Roman" style:font-size-asian="12pt" style:font-name-complex="Times New Roman" style:font-size-complex="12pt"/>
    </style:style>
    <style:style style:name="P11" style:family="paragraph" style:parent-style-name="Standard_20__28_user_29_">
      <style:paragraph-properties fo:line-height="150%" fo:text-align="justify" style:justify-single-word="false">
        <style:tab-stops>
          <style:tab-stop style:position="0.741cm"/>
          <style:tab-stop style:position="1.229cm" style:type="center"/>
        </style:tab-stops>
      </style:paragraph-properties>
      <style:text-properties style:font-name="Times New Roman" fo:font-size="12pt" officeooo:paragraph-rsid="0012dd9c" style:font-name-asian="Times New Roman" style:font-size-asian="12pt" style:font-name-complex="Times New Roman" style:font-size-complex="12pt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741cm"/>
          <style:tab-stop style:position="1.229cm" style:type="center"/>
        </style:tab-stops>
      </style:paragraph-properties>
      <style:text-properties style:font-name="Times New Roman" fo:font-size="12pt" officeooo:paragraph-rsid="0012dd9c" style:font-name-asian="Times New Roman" style:font-size-asian="12pt" style:font-name-complex="Times New Roman" style:font-size-complex="12pt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1.27cm" style:auto-text-indent="false">
        <style:tab-stops>
          <style:tab-stop style:position="0.741cm"/>
          <style:tab-stop style:position="1.229cm" style:type="center"/>
        </style:tab-stops>
      </style:paragraph-properties>
      <style:text-properties style:font-name="Times New Roman" fo:font-size="12pt" officeooo:paragraph-rsid="0012dd9c" style:font-name-asian="Times New Roman" style:font-size-asian="12pt" style:font-name-complex="Times New Roman" style:font-size-complex="12pt"/>
    </style:style>
    <style:style style:name="P14" style:family="paragraph" style:parent-style-name="Standard_20__28_user_29_">
      <style:paragraph-properties>
        <style:tab-stops>
          <style:tab-stop style:position="0.741cm"/>
          <style:tab-stop style:position="1.229cm" style:type="center"/>
        </style:tab-stops>
      </style:paragraph-properties>
      <style:text-properties style:font-name="Times New Roman" fo:font-size="12pt" officeooo:paragraph-rsid="0012dd9c" style:font-name-asian="Times New Roman" style:font-size-asian="12pt" style:font-name-complex="Times New Roman" style:font-size-complex="12pt"/>
    </style:style>
    <style:style style:name="P15" style:family="paragraph" style:parent-style-name="Standard_20__28_user_29_">
      <style:paragraph-properties fo:margin-left="0cm" fo:margin-right="0cm" fo:text-indent="1.27cm" style:auto-text-indent="false">
        <style:tab-stops>
          <style:tab-stop style:position="0.741cm"/>
          <style:tab-stop style:position="1.229cm" style:type="center"/>
        </style:tab-stops>
      </style:paragraph-properties>
      <style:text-properties style:font-name="Times New Roman" fo:font-size="12pt" officeooo:paragraph-rsid="0012dd9c" style:font-name-asian="Times New Roman" style:font-size-asian="12pt" style:font-name-complex="Times New Roman" style:font-size-complex="12pt"/>
    </style:style>
    <style:style style:name="P16" style:family="paragraph" style:parent-style-name="Standard_20__28_user_29_">
      <style:paragraph-properties fo:text-align="center" style:justify-single-word="false">
        <style:tab-stops>
          <style:tab-stop style:position="0.741cm"/>
          <style:tab-stop style:position="1.229cm" style:type="center"/>
        </style:tab-stops>
      </style:paragraph-properties>
      <style:text-properties style:font-name="Times New Roman" fo:font-size="12pt" fo:font-weight="bold" officeooo:paragraph-rsid="0012dd9c" style:font-name-asian="Times New Roman" style:font-size-asian="12pt" style:font-weight-asian="bold" style:font-name-complex="Times New Roman" style:font-size-complex="12pt"/>
    </style:style>
    <style:style style:name="P17" style:family="paragraph" style:parent-style-name="Standard_20__28_user_29_">
      <style:paragraph-properties fo:line-height="150%" fo:text-align="center" style:justify-single-word="false">
        <style:tab-stops>
          <style:tab-stop style:position="0.741cm"/>
          <style:tab-stop style:position="1.229cm" style:type="center"/>
        </style:tab-stops>
      </style:paragraph-properties>
      <style:text-properties style:font-name="Times New Roman" officeooo:paragraph-rsid="0012dd9c" style:font-name-asian="Times New Roman" style:font-name-complex="Times New Roman"/>
    </style:style>
    <style:style style:name="P18" style:family="paragraph" style:parent-style-name="Standard_20__28_user_29_">
      <style:paragraph-properties fo:line-height="150%" fo:text-align="justify" style:justify-single-word="false">
        <style:tab-stops>
          <style:tab-stop style:position="0.741cm"/>
          <style:tab-stop style:position="1.229cm" style:type="center"/>
        </style:tab-stops>
      </style:paragraph-properties>
      <style:text-properties style:font-name="Times New Roman" officeooo:paragraph-rsid="0012dd9c" style:font-name-asian="Times New Roman" style:font-name-complex="Times New Roman"/>
    </style:style>
    <style:style style:name="P19" style:family="paragraph" style:parent-style-name="Standard_20__28_user_29_">
      <style:paragraph-properties fo:line-height="150%" fo:text-align="justify" style:justify-single-word="false">
        <style:tab-stops>
          <style:tab-stop style:position="0.741cm"/>
          <style:tab-stop style:position="1.229cm" style:type="center"/>
        </style:tab-stops>
      </style:paragraph-properties>
      <style:text-properties style:font-name="Times New Roman" fo:font-size="10pt" officeooo:paragraph-rsid="0012dd9c" style:font-name-asian="Times New Roman" style:font-size-asian="10pt" style:font-name-complex="Times New Roman" style:font-size-complex="10pt"/>
    </style:style>
    <style:style style:name="P20" style:family="paragraph" style:parent-style-name="Standard_20__28_user_29_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0.741cm"/>
          <style:tab-stop style:position="1.229cm" style:type="center"/>
        </style:tab-stops>
      </style:paragraph-properties>
      <style:text-properties style:font-name="Times New Roman" fo:font-size="10pt" officeooo:paragraph-rsid="0012dd9c" style:font-name-asian="Times New Roman" style:font-size-asian="10pt" style:font-name-complex="Times New Roman" style:font-size-complex="10pt"/>
    </style:style>
    <style:style style:name="P21" style:family="paragraph" style:parent-style-name="Standard_20__28_user_29_" style:list-style-name="WW8Num16">
      <style:paragraph-properties fo:line-height="150%" fo:text-align="justify" style:justify-single-word="false">
        <style:tab-stops>
          <style:tab-stop style:position="-1.799cm"/>
          <style:tab-stop style:position="-1.311cm" style:type="center"/>
        </style:tab-stops>
      </style:paragraph-properties>
      <style:text-properties style:font-name="Times New Roman" fo:font-size="10pt" officeooo:paragraph-rsid="0012dd9c" style:font-name-asian="Times New Roman" style:font-size-asian="10pt" style:font-name-complex="Times New Roman" style:font-size-complex="10pt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741cm"/>
          <style:tab-stop style:position="1.229cm" style:type="center"/>
        </style:tab-stops>
      </style:paragraph-properties>
      <style:text-properties officeooo:paragraph-rsid="0012dd9c"/>
    </style:style>
    <style:style style:name="P23" style:family="paragraph" style:parent-style-name="Standard_20__28_user_29_">
      <style:paragraph-properties fo:line-height="150%" fo:text-align="justify" style:justify-single-word="false">
        <style:tab-stops>
          <style:tab-stop style:position="0.741cm"/>
          <style:tab-stop style:position="1.229cm" style:type="center"/>
        </style:tab-stops>
      </style:paragraph-properties>
      <style:text-properties officeooo:paragraph-rsid="0012dd9c"/>
    </style:style>
    <style:style style:name="P24" style:family="paragraph" style:parent-style-name="Standard_20__28_user_29_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0.741cm"/>
          <style:tab-stop style:position="1.229cm" style:type="center"/>
        </style:tab-stops>
      </style:paragraph-properties>
      <style:text-properties officeooo:paragraph-rsid="0012dd9c"/>
    </style:style>
    <style:style style:name="P25" style:family="paragraph" style:parent-style-name="Standard_20__28_user_29_" style:list-style-name="WW8Num22">
      <style:paragraph-properties fo:line-height="150%" fo:text-align="justify" style:justify-single-word="false">
        <style:tab-stops>
          <style:tab-stop style:position="-1.799cm"/>
          <style:tab-stop style:position="-1.311cm" style:type="center"/>
        </style:tab-stops>
      </style:paragraph-properties>
      <style:text-properties officeooo:paragraph-rsid="0012dd9c"/>
    </style:style>
    <style:style style:name="T1" style:family="text">
      <style:text-properties officeooo:rsid="0003ef2b"/>
    </style:style>
    <style:style style:name="T2" style:family="text">
      <style:text-properties officeooo:rsid="000687e8"/>
    </style:style>
    <style:style style:name="T3" style:family="text">
      <style:text-properties officeooo:rsid="000a93bb"/>
    </style:style>
    <style:style style:name="T4" style:family="text">
      <style:text-properties officeooo:rsid="000c7774"/>
    </style:style>
    <style:style style:name="T5" style:family="text">
      <style:text-properties officeooo:rsid="000e2667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9" style:family="text">
      <style:text-properties style:font-name="Times New Roman" fo:font-size="10pt" officeooo:rsid="0012dd9c" style:font-name-asian="Times New Roman" style:font-size-asian="10pt" style:font-name-complex="Times New Roman" style:font-size-complex="10pt"/>
    </style:style>
    <style:style style:name="T10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2</text:p>
      <text:p text:style-name="P16">WNIOSEK O PRZYZNANIE POŻYCZKI MIESZKANIOWEJ Z ZFM</text:p>
      <text:p text:style-name="P16"/>
      <text:p text:style-name="P12">Nazwisko i imię…………………………………………………………………………………</text:p>
      <text:p text:style-name="P12"/>
      <text:p text:style-name="P12">Miejsce pracy…………………………………………………………………………………....</text:p>
      <text:p text:style-name="P12"/>
      <text:p text:style-name="P12">Stanowisko……………………………………………………………………………………....</text:p>
      <text:p text:style-name="P12"/>
      <text:p text:style-name="P12">Adres zamieszkania…………………………………………………………………………….............</text:p>
      <text:p text:style-name="P12"/>
      <text:p text:style-name="P14">Proszę o przyznanie ze środków Zakładowego Funduszu Mieszkaniowego pożyczki <text:line-break/></text:p>
      <text:p text:style-name="P14">w wysokości ……………………. ..................................zł</text:p>
      <text:p text:style-name="P14">słownie ………………………………………………………………………………………....zł</text:p>
      <text:p text:style-name="P14"/>
      <text:p text:style-name="P14">z przeznaczeniem na……………………………………………………………………………..</text:p>
      <text:p text:style-name="P14"/>
      <text:p text:style-name="P12">Pożyczka zostanie spłacona w …………………… ratach.</text:p>
      <text:p text:style-name="P12"/>
      <text:p text:style-name="P12"/>
      <text:p text:style-name="P12">Szczecin, dn………………………..<text:tab/><text:tab/><text:tab/>…………………………………………..</text:p>
      <text:p text:style-name="P12"><text:tab/><text:tab/><text:tab/><text:tab/><text:tab/><text:tab/><text:tab/><text:tab/><text:tab/><text:tab/>podpis wnioskodawcy</text:p>
      <text:p text:style-name="P12"/>
      <text:p text:style-name="P22"><text:span text:style-name="T7"><text:tab/>Zaświadcza się, że w/w jest pracownikiem Szkoły Podstawowej nr 39 w Szczecinie. Dyrektor szkoły zobowiązuje się w przypadku przyznania wnioskodawcy pożyczki <text:s/>mieszkaniowej, </text:span></text:p>
      <text:p text:style-name="P22"><text:span text:style-name="T7">do systematycznego potrącania z wynagrodzenia miesięcznego ustalonych <text:line-break/>w umowie rat spłat pożyczki.</text:span></text:p>
      <text:p text:style-name="P13"/>
      <text:p text:style-name="P13"/>
      <text:p text:style-name="P13"/>
      <text:p text:style-name="P13"/>
      <text:p text:style-name="P15">Decyzja: Pan/pani otrzymała pożyczkę w wysokości...................................................zł</text:p>
      <text:p text:style-name="P14">słownie ………………………………………………………………………………………..zł</text:p>
      <text:p text:style-name="P14">Nie przyznano pożyczki ………………………………………………………………………......................................... …………………………………………………………………………………………………..………………………………………………………………………………………………......</text:p>
      <text:p text:style-name="P12"/>
      <text:p text:style-name="P12"/>
      <text:p text:style-name="P12">Szczecin, dn………………………..<text:tab/><text:tab/><text:tab/><text:tab/>…………………………………</text:p>
      <text:p text:style-name="P12"><text:tab/><text:tab/><text:tab/><text:tab/><text:tab/><text:tab/><text:tab/><text:tab/></text:p>
      <text:p text:style-name="P22"><text:span text:style-name="T7"><text:tab/><text:tab/> <text:s text:c="85"/><text:tab/>podpis dyr. szkoły</text:span></text:p>
      <text:p text:style-name="P12"/>
      <text:p text:style-name="P17"><text:soft-page-break/>Umowa nr…………..</text:p>
      <text:p text:style-name="P23"><text:span text:style-name="T8"><text:tab/>Zawarta w dniu……………………..pomiędzy Szkołą Podstawową nr 39 w Szczecinie </text:span><text:span text:style-name="T10">dającym pożyczkę</text:span><text:span text:style-name="T8"> reprezentowanym przez dyrektora szkoły Krzysztof</text:span><text:span text:style-name="T9">a</text:span><text:span text:style-name="T8"> Borys</text:span></text:p>
      <text:p text:style-name="P19">a…………………………………………………………………...zwanym dalej pożyczkobiorcą,</text:p>
      <text:p text:style-name="P19">zamieszkałym/ą……………………………………………………………………………………..</text:p>
      <text:p text:style-name="P19">zatrudnionym/ą w Szkole Podstawowej nr 39 w Szczecinie następującej treści:</text:p>
      <text:list xml:id="list3873719906" text:style-name="WW8Num16">
        <text:list-item>
          <text:p text:style-name="P21">Na podstawie regulaminu przyznawania świadczeń z ZFM udziela się Pani/Panu pożyczkę w wysokości………………...zł, słownie …………………………………………………………….<text:line-break/>oprocentowaną w wysokości 2% pożyczonej kwoty ………………………...…..zł,</text:p>
        </text:list-item>
      </text:list>
      <text:p text:style-name="P19"><text:s/><text:tab/><text:tab/><text:tab/>słownie zł………………………………………………………………………………………………</text:p>
      <text:p text:style-name="P19"><text:tab/>2.<text:tab/><text:tab/>Przyznana pożyczka podlega spłacie całości. okres spłaty wynosi………..miesięcy. <text:tab/>Rozpoczęcie <text:tab/><text:tab/><text:tab/>spłaty pożyczki następuje od dnia……………………………..w ratach po…………………………...zł</text:p>
      <text:p text:style-name="P19"><text:tab/><text:tab/><text:tab/>słownie zł…………………………………………………………………………………………….</text:p>
      <text:p text:style-name="P19"><text:tab/>3.<text:tab/><text:tab/>Pożyczkobiorca upoważnia szkołę do potrącania mu należnych rat pożyczki zgodnie z pkt 2 umowy <text:tab/><text:tab/><text:tab/>przysługującego mu wynagrodzenia za pracę.</text:p>
      <text:p text:style-name="P19"><text:tab/>4.<text:tab/><text:tab/>W przypadku rozwiązania stosunku pracy, pożyczkobiorca jest zobowiązany spłacać raty do 10<text:tab/><text:tab/><text:tab/><text:tab/>każdego miesiąca. W przeciwnym wypadku spłatą zostaną obciążeni poręczyciele.</text:p>
      <text:p text:style-name="P19"><text:tab/>5.<text:tab/><text:tab/>Zmiana warunków określonych w umowie wymaga formy pisemnej pod rygorem nieważności.</text:p>
      <text:p text:style-name="P19"><text:tab/>6.<text:tab/><text:tab/>W sprawach, które nie są uregulowane umową mają zastosowanie przepisy Kodeksu Cywilnego.</text:p>
      <text:p text:style-name="P23"><text:span text:style-name="T8"><text:s text:c="10"/>7.<text:tab/><text:tab/>Umowa niniejsza została sporządzona w dwóch jednobrzmiących egzemplarzach. Po jednym dla każdej ze stron.</text:span></text:p>
      <text:p text:style-name="P19"><text:s text:c="10"/>8.<text:tab/><text:tab/>Poręczyciele pożyczki:</text:p>
      <text:list xml:id="list4178331260" text:style-name="WW8Num22">
        <text:list-item>
          <text:p text:style-name="P25"><text:span text:style-name="T11">Pan/i……………………………………………..Nr Dow. Osób……………………………...</text:span></text:p>
        </text:list-item>
      </text:list>
      <text:p text:style-name="P18"><text:tab/><text:tab/><text:tab/>Adres zamieszkania………………………………………………………………………….</text:p>
      <text:p text:style-name="P18"/>
      <text:p text:style-name="P23"><text:span text:style-name="T11"><text:s text:c="6"/>2.<text:tab/><text:tab/>Pan/i…………………………………………….Nr Dow. Osób………………………………</text:span></text:p>
      <text:p text:style-name="P18"><text:s text:c="12"/>Adres zamieszkania………………………………………………………………………….</text:p>
      <text:p text:style-name="P20">W razie gdyby zaciągnięta pożyczka nie była uregulowana we właściwym terminie przez pożyczkobiorcę, wyrażamy zgodę na pokrycie należnej kwoty wraz z odsetkami z naszych wynagrodzeń.</text:p>
      <text:p text:style-name="P20"/>
      <text:p text:style-name="P18"><text:tab/>1……………………………………<text:tab/><text:tab/><text:tab/>……………………………………..</text:p>
      <text:p text:style-name="P23"><text:span text:style-name="T11"><text:tab/><text:tab/></text:span><text:span text:style-name="T8"><text:tab/>Podpis poręczyciela pożyczki<text:tab/><text:tab/><text:tab/><text:tab/><text:tab/>podpis pożyczkobiorcy</text:span></text:p>
      <text:p text:style-name="P18"/>
      <text:p text:style-name="P18"><text:tab/>2……………………………………..<text:tab/><text:tab/><text:tab/>……………………………………..</text:p>
      <text:p text:style-name="P24"><text:span text:style-name="T8">Podpis poręczyciela pożyczki<text:tab/><text:tab/><text:tab/><text:tab/><text:tab/>podpis dyr. szkoły</text:span></text:p>
      <text:p text:style-name="P11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loext:graphic-properties draw:fill="solid" draw:fill-color="#ffffff"/>
      <style:paragraph-properties fo:line-height="115%" fo:orphans="2" fo:widows="2" fo:hyphenation-ladder-count="no-limit" fo:background-color="#ffffff" style:vertical-align="baseline" style:writing-mode="lr-tb"/>
      <style:text-properties fo:color="#000000" loext:opacity="100%" style:font-name="Arial" fo:font-family="Arial" style:font-family-generic="swiss" style:font-pitch="variable" fo:font-size="11pt" fo:language="pl" fo:country="PL" style:letter-kerning="true" fo:background-color="#ffffff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WW8Num16z0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text-underline-style="none"/>
    </style:style>
    <style:style style:name="WW8Num22z0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6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6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2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2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21T09:12:17.140000000</meta:creation-date>
    <dc:date>2024-04-06T20:23:48.636000000</dc:date>
    <meta:editing-duration>PT25M34S</meta:editing-duration>
    <meta:editing-cycles>5</meta:editing-cycles>
    <meta:generator>LibreOffice/7.2.2.2$Windows_x86 LibreOffice_project/02b2acce88a210515b4a5bb2e46cbfb63fe97d56</meta:generator>
    <meta:print-date>2022-09-16T13:26:19.174000000</meta:print-date>
    <meta:document-statistic meta:table-count="0" meta:image-count="0" meta:object-count="0" meta:page-count="2" meta:paragraph-count="45" meta:word-count="314" meta:character-count="3409" meta:non-whitespace-character-count="2934"/>
  </office:meta>
</office:document-meta>
</file>